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A4834C12FC2133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b3551" style:font-size-asian="11pt" style:font-name-complex="Verdana" style:font-size-complex="11pt"/>
    </style:style>
    <style:style style:name="T8" style:family="text">
      <style:text-properties style:font-name="Verdana" fo:font-size="11pt" officeooo:rsid="001da286" style:font-size-asian="11pt" style:font-name-complex="Verdana" style:font-size-complex="11pt"/>
    </style:style>
    <style:style style:name="T9" style:family="text">
      <style:text-properties style:font-name="Verdana" fo:font-size="11pt" officeooo:rsid="0020e10f" style:font-size-asian="11pt" style:font-name-complex="Verdana" style:font-size-complex="11pt"/>
    </style:style>
    <style:style style:name="T10" style:family="text">
      <style:text-properties style:font-name="Verdana" fo:font-size="11pt" officeooo:rsid="0022b922" style:font-size-asian="11pt" style:font-name-complex="Verdana" style:font-size-complex="11pt"/>
    </style:style>
    <style:style style:name="T11" style:family="text">
      <style:text-properties style:font-name="Verdana" fo:font-size="11pt" officeooo:rsid="0022edda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2ab2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e10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2b922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23c8bf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2">Nº </text:span><text:span text:style-name="T13">3</text:span><text:span text:style-name="T17">1219</text:span><text:span text:style-name="T13"> </text:span><text:span text:style-name="T16">SEN</text:span><text:span text:style-name="T14">, </text:span><text:span text:style-name="T16">Venido en Revisión; por el cual se </text:span><text:span text:style-name="T17">modifica el inciso c) del artículo 3º de la Ley Nº 5110 – Caja de Pensiones Sociales de la Provincia (Beneficio por Ancianidad)</text:span><text:span text:style-name="T15">; </text:span><text:span text:style-name="T16">que cuenta con dictamen de la Comisión de Seguridad Social; </text:span><text:span text:style-name="T6">y por las razones expuestas y las que dará el miembro informante, </text:span><text:span text:style-name="T7">esta Comisión </text:span><text:span text:style-name="T11">ha resuelto adherir al mismo, </text:span><text:span text:style-name="T8">aconseja</text:span><text:span text:style-name="T11">ndo</text:span><text:span text:style-name="T8"> la aprobación del </text:span><text:span text:style-name="T9">texto sancionado por la Cámara de Senadores en fecha </text:span><text:span text:style-name="T10">19</text:span><text:span text:style-name="T9"> de </text:span><text:span text:style-name="T10">Mayo </text:span><text:span text:style-name="T9">de 201</text:span><text:span text:style-name="T10">6</text:span><text:span text:style-name="T9">.</text:span></text:p>
      <text:p text:style-name="P9"><draw:frame draw:style-name="fr2" draw:name="Imagen2" text:anchor-type="paragraph" svg:x="13.601cm" svg:y="23.841cm" svg:width="2.071cm" svg:height="1.231cm" draw:z-index="1"><draw:image xlink:href="Pictures/1000000000000123000000AD0A4834C12FC21335.jpg" xlink:type="simple" xlink:show="embed" xlink:actuate="onLoad"/></draw:frame>Sala de la Comisión, <text:span text:style-name="T18">23 de noviembre de 2017.</text:span></text:p>
      <text:p text:style-name="P9"/>
      <text:p text:style-name="P8"/>
      <text:p text:style-name="P4"><text:span text:style-name="T19">FIRMANTES</text:span><text:span text:style-name="T20">: GALDEANO – MAS VARELA – GARCIA –ARCANDO </text:span><text:span text:style-name="T21">- </text:span><text:span text:style-name="T20"><text:s text:c="2"/>BLANCO – PALO OLIVER - <text:s/>CAVALLERO – <text:s/>BUSATTO - ANGELINI – 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determinado" style:family="paragraph">
      <style:paragraph-properties fo:margin-top="0cm" fo:margin-bottom="0cm" loext:contextual-spacing="false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A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Predeterminado">
      <style:paragraph-properties fo:margin-left="1.27cm" fo:margin-right="0cm" fo:text-indent="0cm" style:auto-text-indent="false"/>
      <style:text-properties fo:font-size="10.5pt" style:font-size-asian="10.5pt" style:font-name-complex="Mangal" style:font-family-complex="Mangal" style:font-pitch-complex="variable" style:font-size-complex="10.5pt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color="#000000" style:font-name="Verdana" fo:font-family="Verdana" style:font-family-generic="swiss" style:font-pitch="variable" fo:font-size="11pt" fo:language="es" fo:country="ES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7T10:29:58.544573271</meta:creation-date>
    <meta:editing-cycles>10</meta:editing-cycles>
    <meta:editing-duration>PT40M55S</meta:editing-duration>
    <meta:generator>LibreOffice/5.0.6.2$Linux_x86 LibreOffice_project/00m0$Build-2</meta:generator>
    <dc:date>2017-11-23T12:23:31.383129631</dc:date>
    <meta:print-date>2017-09-19T11:35:43.706728699</meta:print-date>
    <meta:document-statistic meta:table-count="0" meta:image-count="2" meta:object-count="0" meta:page-count="1" meta:paragraph-count="6" meta:word-count="139" meta:character-count="839" meta:non-whitespace-character-count="689"/>
  </office:meta>
</office:document-meta>
</file>